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2" fo:orphans="2" fo:margin-bottom="0in" fo:line-height="200%" fo:margin-left="0.1972in" fo:text-indent="-0.1972in" fo:background-color="#FFFFFF">
        <style:tab-stops/>
      </style:paragraph-properties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widows="2" fo:orphans="2" fo:margin-bottom="0in" fo:line-height="200%" fo:margin-left="0.5in" fo:background-color="#FFFFFF">
        <style:tab-stops/>
      </style:paragraph-properties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fo:widows="2" fo:orphans="2" fo:margin-bottom="0in" fo:line-height="200%" fo:margin-left="0.1972in" fo:background-color="#FFFFFF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bottom="0in" fo:line-height="100%" fo:margin-left="0.1972in" fo:background-color="#FFFFFF">
        <style:tab-stops/>
      </style:paragraph-properties>
      <style:text-properties fo:color="#000000" fo:font-size="6pt" style:font-size-asian="6pt" style:font-size-complex="6pt"/>
    </style:style>
    <style:style style:name="P10" style:parent-style-name="Standard" style:family="paragraph">
      <style:paragraph-properties fo:widows="2" fo:orphans="2" fo:text-align="justify" fo:margin-bottom="0in" fo:line-height="100%" fo:margin-left="0.1972in" fo:text-indent="-0.1972in" fo:background-color="#FFFFFF">
        <style:tab-stops/>
      </style:paragraph-properties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widows="2" fo:orphans="2" fo:text-align="justify" fo:margin-bottom="0in" fo:line-height="100%" fo:margin-left="0.1972in" fo:background-color="#FFFFFF">
        <style:tab-stops/>
      </style:paragraph-properties>
      <style:text-properties fo:color="#000000"/>
    </style:style>
    <style:style style:name="P14" style:parent-style-name="Standard" style:family="paragraph">
      <style:paragraph-properties fo:widows="2" fo:orphans="2" fo:text-align="justify" fo:margin-bottom="0in" fo:line-height="100%" fo:margin-left="0.1972in" fo:background-color="#FFFFFF">
        <style:tab-stops/>
      </style:paragraph-properties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widows="2" fo:orphans="2" fo:text-align="justify" fo:margin-bottom="0in" fo:line-height="100%" fo:margin-left="0.1972in" fo:background-color="#FFFFFF">
        <style:tab-stops/>
      </style:paragraph-properties>
      <style:text-properties fo:color="#000000"/>
    </style:style>
    <style:style style:name="P17" style:parent-style-name="Standard" style:family="paragraph">
      <style:paragraph-properties fo:widows="2" fo:orphans="2" fo:margin-bottom="0in" fo:line-height="200%" fo:background-color="#FFFFFF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widows="2" fo:orphans="2" fo:margin-bottom="0in" fo:line-height="200%" fo:background-color="#FFFFFF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widows="2" fo:orphans="2" fo:margin-bottom="0in" fo:line-height="200%" fo:background-color="#FFFFFF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widows="2" fo:orphans="2" fo:margin-bottom="0in" fo:margin-left="0.1972in" fo:text-indent="-0.1972in" fo:background-color="#FFFFFF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widows="2" fo:orphans="2" fo:margin-left="0.1972in" fo:background-color="#FFFFFF">
        <style:tab-stops/>
      </style:paragraph-properties>
      <style:text-properties fo:color="#000000"/>
    </style:style>
    <style:style style:name="TableColumn27" style:family="table-column">
      <style:table-column-properties style:column-width="0.4576in" style:use-optimal-column-width="false"/>
    </style:style>
    <style:style style:name="TableColumn28" style:family="table-column">
      <style:table-column-properties style:column-width="3.0548in" style:use-optimal-column-width="false"/>
    </style:style>
    <style:style style:name="TableColumn29" style:family="table-column">
      <style:table-column-properties style:column-width="0.7166in" style:use-optimal-column-width="false"/>
    </style:style>
    <style:style style:name="TableColumn30" style:family="table-column">
      <style:table-column-properties style:column-width="2.6541in" style:use-optimal-column-width="false"/>
    </style:style>
    <style:style style:name="Table26" style:family="table">
      <style:table-properties style:width="6.8833in" fo:margin-left="-0.075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background-color="#FFFFFF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background-color="#FFFFFF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background-color="#FFFFFF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bottom="0in" fo:background-color="#FFFFFF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P44" style:parent-style-name="Standard" style:family="paragraph">
      <style:paragraph-properties fo:widows="2" fo:orphans="2" fo:text-align="center" fo:background-color="#FFFFFF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background-color="#FFFFFF"/>
    </style:style>
    <style:style style:name="T49" style:parent-style-name="Domyślnaczcionkaakapitu" style:family="text">
      <style:text-properties fo:color="#000000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background-color="#FFFFFF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background-color="#FFFFFF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background-color="#FFFFFF"/>
      <style:text-properties fo:color="#000000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background-color="#FFFFFF"/>
    </style:style>
    <style:style style:name="T59" style:parent-style-name="Domyślnaczcionkaakapitu" style:family="text">
      <style:text-properties fo:color="#000000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background-color="#FFFFFF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background-color="#FFFFFF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background-color="#FFFFFF"/>
      <style:text-properties fo:color="#000000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 fo:background-color="#FFFFFF"/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background-color="#FFFFFF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background-color="#FFFFFF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background-color="#FFFFFF"/>
      <style:text-properties fo:color="#000000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center" fo:background-color="#FFFFFF"/>
    </style:style>
    <style:style style:name="T79" style:parent-style-name="Domyślnaczcionkaakapitu" style:family="text">
      <style:text-properties fo:color="#000000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background-color="#FFFFFF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background-color="#FFFFFF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background-color="#FFFFFF"/>
      <style:text-properties fo:color="#000000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background-color="#FFFFFF"/>
    </style:style>
    <style:style style:name="T89" style:parent-style-name="Domyślnaczcionkaakapitu" style:family="text">
      <style:text-properties fo:color="#000000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background-color="#FFFFFF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background-color="#FFFFFF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background-color="#FFFFFF"/>
      <style:text-properties fo:color="#000000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center" fo:background-color="#FFFFFF"/>
    </style:style>
    <style:style style:name="T99" style:parent-style-name="Domyślnaczcionkaakapitu" style:family="text">
      <style:text-properties fo:color="#000000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background-color="#FFFFFF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background-color="#FFFFFF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background-color="#FFFFFF"/>
      <style:text-properties fo:color="#000000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 fo:background-color="#FFFFFF"/>
    </style:style>
    <style:style style:name="T109" style:parent-style-name="Domyślnaczcionkaakapitu" style:family="text">
      <style:text-properties fo:color="#000000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background-color="#FFFFFF"/>
      <style:text-properties fo:color="#000000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background-color="#FFFFFF"/>
      <style:text-properties fo:color="#000000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background-color="#FFFFFF"/>
      <style:text-properties fo:color="#000000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background-color="#FFFFFF"/>
    </style:style>
    <style:style style:name="T119" style:parent-style-name="Domyślnaczcionkaakapitu" style:family="text">
      <style:text-properties fo:color="#000000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background-color="#FFFFFF"/>
      <style:text-properties fo:color="#000000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background-color="#FFFFFF"/>
      <style:text-properties fo:color="#000000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background-color="#FFFFFF"/>
      <style:text-properties fo:color="#000000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background-color="#FFFFFF"/>
    </style:style>
    <style:style style:name="T129" style:parent-style-name="Domyślnaczcionkaakapitu" style:family="text">
      <style:text-properties fo:color="#000000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background-color="#FFFFFF"/>
      <style:text-properties fo:color="#000000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background-color="#FFFFFF"/>
      <style:text-properties fo:color="#000000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background-color="#FFFFFF"/>
      <style:text-properties fo:color="#000000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background-color="#FFFFFF"/>
    </style:style>
    <style:style style:name="T139" style:parent-style-name="Domyślnaczcionkaakapitu" style:family="text">
      <style:text-properties fo:color="#000000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background-color="#FFFFFF"/>
      <style:text-properties fo:color="#000000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background-color="#FFFFFF"/>
      <style:text-properties fo:color="#000000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background-color="#FFFFFF"/>
      <style:text-properties fo:color="#000000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 fo:background-color="#FFFFFF"/>
    </style:style>
    <style:style style:name="T149" style:parent-style-name="Domyślnaczcionkaakapitu" style:family="text">
      <style:text-properties fo:color="#000000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background-color="#FFFFFF"/>
      <style:text-properties fo:color="#000000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background-color="#FFFFFF"/>
      <style:text-properties fo:color="#000000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background-color="#FFFFFF"/>
      <style:text-properties fo:color="#000000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center" fo:background-color="#FFFFFF"/>
    </style:style>
    <style:style style:name="T159" style:parent-style-name="Domyślnaczcionkaakapitu" style:family="text">
      <style:text-properties fo:color="#000000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background-color="#FFFFFF"/>
      <style:text-properties fo:color="#000000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background-color="#FFFFFF"/>
      <style:text-properties fo:color="#000000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background-color="#FFFFFF"/>
      <style:text-properties fo:color="#000000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 fo:background-color="#FFFFFF"/>
    </style:style>
    <style:style style:name="T169" style:parent-style-name="Domyślnaczcionkaakapitu" style:family="text">
      <style:text-properties fo:color="#000000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background-color="#FFFFFF"/>
      <style:text-properties fo:color="#000000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background-color="#FFFFFF"/>
      <style:text-properties fo:color="#000000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background-color="#FFFFFF"/>
      <style:text-properties fo:color="#000000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center" fo:background-color="#FFFFFF"/>
    </style:style>
    <style:style style:name="T179" style:parent-style-name="Domyślnaczcionkaakapitu" style:family="text">
      <style:text-properties fo:color="#000000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background-color="#FFFFFF"/>
      <style:text-properties fo:color="#000000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background-color="#FFFFFF"/>
      <style:text-properties fo:color="#000000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background-color="#FFFFFF"/>
      <style:text-properties fo:color="#000000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center" fo:background-color="#FFFFFF"/>
    </style:style>
    <style:style style:name="T189" style:parent-style-name="Domyślnaczcionkaakapitu" style:family="text">
      <style:text-properties fo:color="#000000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background-color="#FFFFFF"/>
      <style:text-properties fo:color="#000000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background-color="#FFFFFF"/>
      <style:text-properties fo:color="#000000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background-color="#FFFFFF"/>
      <style:text-properties fo:color="#000000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fo:background-color="#FFFFFF"/>
    </style:style>
    <style:style style:name="T199" style:parent-style-name="Domyślnaczcionkaakapitu" style:family="text">
      <style:text-properties fo:color="#000000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background-color="#FFFFFF"/>
      <style:text-properties fo:color="#000000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background-color="#FFFFFF"/>
      <style:text-properties fo:color="#000000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background-color="#FFFFFF"/>
      <style:text-properties fo:color="#000000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background-color="#FFFFFF"/>
    </style:style>
    <style:style style:name="T209" style:parent-style-name="Domyślnaczcionkaakapitu" style:family="text">
      <style:text-properties fo:color="#000000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background-color="#FFFFFF"/>
      <style:text-properties fo:color="#000000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background-color="#FFFFFF"/>
      <style:text-properties fo:color="#000000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background-color="#FFFFFF"/>
      <style:text-properties fo:color="#000000"/>
    </style:style>
    <style:style style:name="P216" style:parent-style-name="Standard" style:family="paragraph">
      <style:paragraph-properties fo:widows="2" fo:orphans="2" fo:margin-bottom="0in" fo:background-color="#FFFFFF"/>
    </style:style>
    <style:style style:name="T217" style:parent-style-name="Domyślnaczcionkaakapitu" style:family="text">
      <style:text-properties fo:color="#000000"/>
    </style:style>
    <style:style style:name="P218" style:parent-style-name="Standard" style:family="paragraph">
      <style:paragraph-properties fo:widows="2" fo:orphans="2" fo:margin-bottom="0in" fo:line-height="200%" fo:background-color="#FFFFFF"/>
    </style:style>
    <style:style style:name="T219" style:parent-style-name="Domyślnaczcionkaakapitu" style:family="text">
      <style:text-properties fo:color="#000000"/>
    </style:style>
    <style:style style:name="P220" style:parent-style-name="Standard" style:family="paragraph">
      <style:paragraph-properties fo:widows="2" fo:orphans="2" fo:text-align="justify" fo:margin-bottom="0in" fo:background-color="#FFFFFF"/>
    </style:style>
    <style:style style:name="T221" style:parent-style-name="Domyślnaczcionkaakapitu" style:family="text">
      <style:text-properties fo:font-weight="bold" style:font-weight-asian="bold" fo:color="#000000"/>
    </style:style>
    <style:style style:name="P222" style:parent-style-name="Standard" style:family="paragraph">
      <style:paragraph-properties fo:widows="2" fo:orphans="2" fo:background-color="#FFFFFF"/>
      <style:text-properties fo:color="#000000"/>
    </style:style>
    <style:style style:name="TableColumn224" style:family="table-column">
      <style:table-column-properties style:column-width="1.7687in" style:use-optimal-column-width="false"/>
    </style:style>
    <style:style style:name="TableColumn225" style:family="table-column">
      <style:table-column-properties style:column-width="1.7708in" style:use-optimal-column-width="false"/>
    </style:style>
    <style:style style:name="TableColumn226" style:family="table-column">
      <style:table-column-properties style:column-width="1.7895in" style:use-optimal-column-width="false"/>
    </style:style>
    <style:style style:name="TableColumn227" style:family="table-column">
      <style:table-column-properties style:column-width="1.5541in" style:use-optimal-column-width="false"/>
    </style:style>
    <style:style style:name="Table223" style:family="table">
      <style:table-properties style:width="6.8833in" fo:margin-left="-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 fo:margin-bottom="0in" fo:background-color="#FFFFFF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P232" style:parent-style-name="Standard" style:family="paragraph">
      <style:paragraph-properties fo:widows="2" fo:orphans="2" fo:text-align="center" fo:margin-bottom="0in" fo:background-color="#FFFFFF"/>
      <style:text-properties fo:color="#000000"/>
    </style:style>
    <style:style style:name="P233" style:parent-style-name="Standard" style:family="paragraph">
      <style:paragraph-properties fo:widows="2" fo:orphans="2" fo:text-align="center" fo:margin-bottom="0in" fo:background-color="#FFFFFF"/>
      <style:text-properties fo:color="#000000"/>
    </style:style>
    <style:style style:name="P234" style:parent-style-name="Standard" style:family="paragraph">
      <style:paragraph-properties fo:widows="2" fo:orphans="2" fo:text-align="center" fo:margin-bottom="0in" fo:background-color="#FFFFFF"/>
      <style:text-properties fo:color="#000000"/>
    </style:style>
    <style:style style:name="P235" style:parent-style-name="Standard" style:family="paragraph">
      <style:paragraph-properties fo:widows="2" fo:orphans="2" fo:text-align="center" fo:margin-bottom="0in" fo:background-color="#FFFFFF"/>
      <style:text-properties fo:color="#000000"/>
    </style:style>
    <style:style style:name="P236" style:parent-style-name="Standard" style:family="paragraph">
      <style:paragraph-properties fo:widows="2" fo:orphans="2" fo:text-align="center" fo:background-color="#FFFFFF"/>
      <style:text-properties fo:color="#000000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fo:text-align="center" fo:margin-bottom="0in" fo:background-color="#FFFFFF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fo:widows="2" fo:orphans="2" fo:text-align="center" fo:background-color="#FFFFFF"/>
      <style:text-properties fo:color="#000000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center" fo:background-color="#FFFFFF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center" fo:margin-bottom="0in" fo:background-color="#FFFFFF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widows="2" fo:orphans="2" fo:text-align="center" fo:background-color="#FFFFFF"/>
      <style:text-properties fo:color="#000000"/>
    </style:style>
    <style:style style:name="P248" style:parent-style-name="Standard" style:family="paragraph">
      <style:paragraph-properties fo:widows="2" fo:orphans="2" fo:background-color="#FFFFFF"/>
    </style:style>
  </office:automatic-styles>
  <office:body>
    <office:text text:use-soft-page-breaks="true">
      <text:p text:style-name="P1"><text:span text:style-name="T2">FORMULARZ WYPOŻYCZENIA/ZWROTU SPRZĘTU Z WARSZAWSKIEJ SZKOŁY FILMOWEJ</text:span></text:p>
      <text:p text:style-name="Standard"/>
      <text:list text:style-name="WWNum1">
        <text:list-item text:start-value="1">
          <text:p text:style-name="P3"><text:span text:style-name="T4">Imię i nazwisko Studenta / Słuchacza wypożyczającego sprzęt z magazynu WSF:</text:span></text:p>
        </text:list-item>
      </text:list>
      <text:p text:style-name="P5"><text:span text:style-name="T6">………………………………………………………………………………..</text:span></text:p>
      <text:p text:style-name="P7"><text:span text:style-name="T8">kierunek / specjalność/ rok studiów / numer albumu/ numer tel.</text:span></text:p>
      <text:p text:style-name="P9"/>
      <text:list text:style-name="WWNum1" text:continue-numbering="true">
        <text:list-item>
          <text:p text:style-name="P10"><text:span text:style-name="T11">Imię i nazwisko opiekuna artystycznego oraz nazwa ćwiczenia / Etiudy</text:span><text:span text:style-name="T12"><text:s/>na który sprzęt jest potrzebny:</text:span></text:p>
        </text:list-item>
      </text:list>
      <text:p text:style-name="P13"/>
      <text:p text:style-name="P14"><text:span text:style-name="T15">…………………………… ………………………………………………………………………………………………………….…………</text:span></text:p>
      <text:p text:style-name="P16"/>
      <text:list text:style-name="WWNum1" text:continue-numbering="true">
        <text:list-item>
          <text:p text:style-name="P17"><text:span text:style-name="T18">Data złożenia zamówienia …………………………………………………………………</text:span></text:p>
        </text:list-item>
        <text:list-item>
          <text:p text:style-name="P19"><text:span text:style-name="T20">Sugerowana data odbioru sprzętu z magazynu WSF …………………………………………………</text:span></text:p>
        </text:list-item>
        <text:list-item>
          <text:p text:style-name="P21"><text:span text:style-name="T22">Deklarowana data oddania sprzętu do magazynu WSF ……………………………………..………………</text:span></text:p>
        </text:list-item>
        <text:list-item>
          <text:p text:style-name="P23"><text:span text:style-name="T24">Opis zamawianego sprzętu: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.p.</text:span></text:p>
          </table:table-cell>
          <table:table-cell table:style-name="TableCell35">
            <text:p text:style-name="P36"><text:span text:style-name="T37">nazwa / specyfikacja</text:span></text:p>
          </table:table-cell>
          <table:table-cell table:style-name="TableCell38">
            <text:p text:style-name="P39"><text:span text:style-name="T40">liczba sztuk</text:span></text:p>
          </table:table-cell>
          <table:table-cell table:style-name="TableCell41">
            <text:p text:style-name="P42"><text:span text:style-name="T43">stan zwracanego sprzętu</text:span></text:p>
            <text:p text:style-name="P44"><text:span text:style-name="T45">(wypełnia pracownik WSF)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9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1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2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3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5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6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7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UWAGI:</text:span></text:p>
      <text:p text:style-name="P218"><text:span text:style-name="T219">……………………………………………………………………………………………………………………………………………………………………</text:span></text:p>
      <text:p text:style-name="P220"><text:span text:style-name="T221">Osoba wypożyczająca sprzęt ponosi odpowiedzialność materialną za stan i liczbę wypożyczanego sprzętu i jest zobowiązana do jego zwrotu w zadeklarowanym terminie i niepogorszonym stanie technicznym i fizycznym.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data i podpis Studenta / Słuchacza wypożyczającego sprzęt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<text:span text:style-name="T239">data i podpis pracownika WSF wypożyczającego sprzęt</text:span></text:p>
            <text:p text:style-name="P240"/>
          </table:table-cell>
          <table:table-cell table:style-name="TableCell241">
            <text:p text:style-name="P242"><text:span text:style-name="T243">data i podpis Studenta / Słuchacza zwracającego sprzęt</text:span></text:p>
          </table:table-cell>
          <table:table-cell table:style-name="TableCell244">
            <text:p text:style-name="P245"><text:span text:style-name="T246">data i podpis pracownika WSF przyjmującego sprzęt</text:span></text:p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licepardéfaut" style:display-name="Police par défaut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azyn WSF</dc:creator>
    <meta:creation-date>2020-10-29T16:22:00Z</meta:creation-date>
    <dc:date>2022-10-17T11:54:00Z</dc:date>
    <meta:template xlink:href="Normal" xlink:type="simple"/>
    <meta:editing-cycles>13</meta:editing-cycles>
    <meta:editing-duration>PT1620S</meta:editing-duration>
    <meta:document-statistic meta:page-count="2" meta:paragraph-count="2" meta:word-count="189" meta:character-count="1323" meta:row-count="9" meta:non-whitespace-character-count="1136"/>
  </office:meta>
</office:document-meta>
</file>